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4.35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0.545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0cm" fo:margin-right="0cm" fo:text-indent="0cm"/>
      <style:text-properties fo:font-family="'Courier New'" style:font-family-generic="modern" style:font-pitch="fixed" fo:font-size="26pt"/>
    </style:style>
    <style:style style:name="P5" style:family="paragraph">
      <style:paragraph-properties fo:margin-left="1.2cm" fo:margin-right="0cm" fo:text-indent="-0.9cm"/>
      <style:text-properties fo:font-size="26pt"/>
    </style:style>
    <style:style style:name="T1" style:family="text">
      <style:text-properties fo:font-family="'Courier New'" style:font-family-generic="modern" style:font-pitch="fixed" fo:font-size="18pt"/>
    </style:style>
    <style:style style:name="T2" style:family="text">
      <style:text-properties fo:font-family="'Courier New'" style:font-family-generic="modern" style:font-pitch="fixed" fo:font-size="2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26pt"/>
    </style:style>
    <style:style style:name="T5" style:family="text">
      <style:text-properties fo:font-size="26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What’s a Collocation?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"recurrent combinations of words that co-occur more often than expected by chance and that correspond to arbitrary word usages."</text:p>
              </text:list-item>
            </text:list>
            <text:list text:style-name="L2">
              <text:list-item>
                <text:p text:style-name="P2">My definition: Words that are used together a lot. <text:s/>They often have a meaning that is different than the sum of their par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What's the project about?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Reimplementations of two previous papers</text:p>
              </text:list-item>
            </text:list>
            <text:list text:style-name="L2">
              <text:list-item>
                <text:p text:style-name="P2">Xtract, a collocation extractor</text:p>
              </text:list-item>
            </text:list>
            <text:list text:style-name="L2">
              <text:list-item>
                <text:list>
                  <text:list-item>
                    <text:p text:style-name="P3">Uses statistical methods to find collocations</text:p>
                  </text:list-item>
                </text:list>
              </text:list-item>
            </text:list>
            <text:list text:style-name="L2">
              <text:list-item>
                <text:p text:style-name="P2">Champollion, a collocation translator</text:p>
              </text:list-item>
            </text:list>
            <text:list text:style-name="L2">
              <text:list-item>
                <text:list>
                  <text:list-item>
                    <text:p text:style-name="P3">Uses statistical methods to translate colloc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Implementation Details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Written in Java</text:p>
              </text:list-item>
            </text:list>
            <text:list text:style-name="L2">
              <text:list-item>
                <text:p text:style-name="P2">Uses Lucene</text:p>
              </text:list-item>
            </text:list>
            <text:list text:style-name="L2">
              <text:list-item>
                <text:list>
                  <text:list-item>
                    <text:p text:style-name="P3">Indexing for speed optimization</text:p>
                  </text:list-item>
                </text:list>
              </text:list-item>
            </text:list>
            <text:list text:style-name="L2">
              <text:list-item>
                <text:p text:style-name="P2">Uses the Europarl Corpus</text:p>
              </text:list-item>
            </text:list>
            <text:list text:style-name="L2">
              <text:list-item>
                <text:list>
                  <text:list-item>
                    <text:p text:style-name="P3">English-German sentence-aligned proceedings of the European Parlia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JXtract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Accepts a word and a corpus as input, and it outputs collocations</text:p>
              </text:list-item>
            </text:list>
            <text:list text:style-name="L2">
              <text:list-item>
                <text:p text:style-name="P2">Found the most frequently used words in the corpus</text:p>
              </text:list-item>
            </text:list>
            <text:list text:style-name="L2">
              <text:list-item>
                <text:p text:style-name="P2">Gave most frequent words to JXtract to find collocat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JXtract Sample Output</text:p>
          </draw:text-box>
        </draw:frame>
        <draw:frame draw:style-name="gr2" draw:text-style-name="P4" draw:layer="layout" svg:width="24.13cm" svg:height="14.709cm" svg:x="1.905cm" svg:y="4.445cm">
          <draw:text-box>
            <text:p text:style-name="P4"><text:span text:style-name="T1">the european union _ most</text:span></text:p>
            <text:p text:style-name="P4"><text:span text:style-name="T1">most of us</text:span></text:p>
            <text:p text:style-name="P4"><text:span text:style-name="T1">the most vulnerable</text:span></text:p>
            <text:p text:style-name="P4"><text:span text:style-name="T1">the report presented</text:span></text:p>
            <text:p text:style-name="P4"><text:span text:style-name="T1">report on competition policy</text:span></text:p>
            <text:p text:style-name="P4"><text:span text:style-name="T1">the most _ _ in the world</text:span></text:p>
            <text:p text:style-name="P4"><text:span text:style-name="T1">a number of _ have already</text:span></text:p>
            <text:p text:style-name="P4"><text:span text:style-name="T1">the committee on citizens ' freedoms and rights justice</text:span></text:p>
            <text:p text:style-name="P4"><text:span text:style-name="T1">european citizens</text:span></text:p>
            <text:p text:style-name="P4"><text:span text:style-name="T1">our fellow citizens</text:span></text:p>
            <text:p text:style-name="P4"><text:span text:style-name="T1">the committee on agriculture and rural development</text:span></text:p>
            <text:p text:style-name="P4"><text:span text:style-name="T1">the committee on constitutional affairs</text:span></text:p>
            <text:p text:style-name="P4"><text:span text:style-name="T1">the committee on budgetary control</text:span></text:p>
            <text:p text:style-name="P4"><text:span text:style-name="T1">the committee on development and cooperation</text:span></text:p>
            <text:p text:style-name="P4"><text:span text:style-name="T1">the committee on culture youth education the</text:span></text:p>
            <text:p text:style-name="P4"><text:span text:style-name="T1">as far as possible</text:span></text:p>
            <text:p text:style-name="P4"><text:span text:style-name="T1">certain member states </text:span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2">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JChampollion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Accepts a sentence-aligned, bilingual corpus and a collocation in the source text</text:p>
              </text:list-item>
            </text:list>
            <text:list text:style-name="L2">
              <text:list-item>
                <text:p text:style-name="P2">Produces a translation of the collocation in the target language</text:p>
              </text:list-item>
            </text:list>
            <text:list text:style-name="L2">
              <text:list-item>
                <text:p text:style-name="P2">Originally English-French, I used English-German</text:p>
              </text:list-item>
            </text:list>
            <text:list text:style-name="L2">
              <text:list-item>
                <text:p text:style-name="P2">Europarl Corpus</text:p>
              </text:list-item>
            </text:list>
            <text:list text:style-name="L2">
              <text:list-item>
                <text:p text:style-name="P2">Apache Lucene index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JChampollion Sample Output</text:p>
          </draw:text-box>
        </draw:frame>
        <draw:frame draw:style-name="gr3" draw:text-style-name="P1" draw:layer="layout" svg:width="20.955cm" svg:height="10.795cm" svg:x="3.175cm" svg:y="6.35cm">
          <draw:text-box>
            <text:p text:style-name="P1"><text:span text:style-name="T3">Source Text</text:span><text:span text:style-name="T3"><text:tab/></text:span><text:tab/><text:tab/><text:tab/><text:tab/><text:tab/><text:tab/><text:span text:style-name="T3">Jchampollion Translation</text:span></text:p>
            <text:p text:style-name="P1"><text:span text:style-name="T3"/></text:p>
            <text:p text:style-name="P1">Madam President<text:tab/><text:tab/><text:tab/><text:tab/><text:tab/><text:tab/>frau präsidentin</text:p>
            <text:p text:style-name="P1"/>
            <text:p text:style-name="P1">member states<text:tab/><text:tab/><text:tab/><text:tab/><text:tab/><text:tab/>mitgliedstaaten</text:p>
            <text:p text:style-name="P1"/>
            <text:p text:style-name="P1">the committee on agriculture<text:tab/><text:tab/><text:tab/>landwirtschaft ländliche</text:p>
            <text:p text:style-name="P1">and rural development<text:tab/><text:tab/></text:p>
            <text:p text:style-name="P1"/>
            <text:p text:style-name="P1">report on competition policy<text:tab/><text:tab/><text:tab/>wettbewerbspolitik<text:tab/><text:tab/><text:tab/><text:tab/></text:p>
            <text:p text:style-name="P1"/>
            <text:p text:style-name="P1"><text:tab/></text:p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Limitations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JXtract does not use tag and parse information like Xtract does</text:p>
              </text:list-item>
            </text:list>
            <text:list text:style-name="L2">
              <text:list-item>
                <text:p text:style-name="P2">Champollion never outputs closed class words (prepositions, articles) as part of the translations</text:p>
              </text:list-item>
            </text:list>
            <text:list text:style-name="L2">
              <text:list-item>
                <text:list>
                  <text:list-item>
                    <text:p text:style-name="P3">They are so frequent they mess up the statistical correlations, so they must be excluded</text:p>
                  </text:list-item>
                </text:list>
              </text:list-item>
            </text:list>
            <text:list text:style-name="L2">
              <text:list-item>
                <text:p text:style-name="P2">It’s slow</text:p>
              </text:list-item>
            </text:list>
            <text:list text:style-name="L2">
              <text:list-item>
                <text:list>
                  <text:list-item>
                    <text:p text:style-name="P3">Both programs the order of one minute per colloc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References</text:p>
          </draw:text-box>
        </draw:frame>
        <draw:frame presentation:style-name="pr2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<text:span text:style-name="T4">Smadja, F. 1993. Retrieving collocations from text: Xtract. </text:span><text:span text:style-name="T5">Comput. Linguist.</text:span><text:span text:style-name="T4"> 19, 1 (Mar. 1993), 143-177.</text:span></text:p>
              </text:list-item>
            </text:list>
            <text:list text:style-name="L2">
              <text:list-item>
                <text:p text:style-name="P5"><text:span text:style-name="T4">Smadja, F., McKeown, K. R., and Hatzivassiloglou, V. 1996. Translating collocations for bilingual lexicons: a statistical approach. </text:span><text:span text:style-name="T5">Comput. Linguist.</text:span><text:span text:style-name="T4"> 22, 1 (Mar. 1996), 1-38.</text:span></text:p>
              </text:list-item>
            </text:list>
            <text:list text:style-name="L2">
              <text:list-item>
                <text:p text:style-name="P5"><text:span text:style-name="T4">Europarl: A Multilingual Corpus for Evaluation of Machine Translation, Philipp Koehn, Draft, Unpublished</text:span></text:p>
              </text:list-item>
            </text:list>
            <text:list text:style-name="L2">
              <text:list-item>
                <text:p text:style-name="P5"><text:span text:style-name="T4">http://lucene.apache.org/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8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8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8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5-12-08T05:01:18</meta:creation-date>
    <dc:date>2005-12-08T06:30:24</dc:date>
    <dc:language>en-US</dc:language>
    <meta:editing-cycles>45</meta:editing-cycles>
    <meta:editing-duration>PT1H29M6S</meta:editing-duration>
    <meta:user-defined meta:name="Info 1"/>
    <meta:user-defined meta:name="Info 2"/>
    <meta:user-defined meta:name="Info 3"/>
    <meta:user-defined meta:name="Info 4"/>
    <meta:document-statistic meta:object-count="57"/>
  </office:meta>
</office:document-meta>
</file>